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ff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éunion du 14.12.16</text:span></text:p>
      <text:p text:style-name="Standard">Présents: Ragnhild, Ingvild, Pierre, André, Clélia, Soléna<text:bookmark text:name="_GoBack"/> et Catherine</text:p>
      <text:p text:style-name="Standard"/>
      <text:p text:style-name="Standard"><text:span text:style-name="T2">AG:</text:span></text:p>
      <text:p text:style-name="Standard">Garder en tête la promotion du francais : Francais utile, facile et de professionalisation</text:p>
      <text:p text:style-name="Standard">Programme: de 14h à 18h (voir pièce jointe) </text:p>
      <text:list xml:id="list5039179167909562452" text:style-name="WWNum1">
        <text:list-item>
          <text:p text:style-name="P3">Francais facile (45’): présenter le jeu de la Francophonie pour donner concretement des arguments aux profs de francais pour qu’ils promouvoient le francais auprès des classes de 7eme et de 10eme + demander des retours d’expériences et des idées pour recruter des élèves (activité boule de neige) + DELF (une partie générale pour présenter ce qu’est le DELF)</text:p>
        </text:list-item>
        <text:list-item>
          <text:p text:style-name="P3">Ateliers: vocabulaire, poésie (centenaire de Prévert), Delf: un atelier pour les détails de l’épreuve</text:p>
        </text:list-item>
        <text:list-item>
          <text:p text:style-name="P3">Pause: prévoir biscuits et fruits!</text:p>
        </text:list-item>
        <text:list-item>
          <text:p text:style-name="P3">Ateliers: élections avec le titre «Présenter l’actualité politique francaise aux élèves», deux ateliers francais utile (langue professionnelle + programme IF au lycée)</text:p>
        </text:list-item>
        <text:list-item>
          <text:p text:style-name="P3">AG</text:p>
        </text:list-item>
      </text:list>
      <text:p text:style-name="Standard">Le programme doit être envoyé aux membres de l’assoc + aux écoles (Oslo, Akershus, Vestfold, Østfold, Buskerud) + IF et Fremmedspråksenteret font la pub sur les réseaux sociaux/site </text:p>
      <text:p text:style-name="Standard">Marquer que c’est gratuit!!</text:p>
      <text:p text:style-name="Standard">Formulaire d’inscription: formulaire de l’IF (atelier se ferme si moins de 8 inscrits)</text:p>
      <text:p text:style-name="Standard">Prévoir une confirmation d’inscription par email en norvégien (pour les autorisations de permission) </text:p>
      <text:p text:style-name="Standard"/>
      <text:p text:style-name="Standard"><text:span text:style-name="T2">Prochaines réunions</text:span>:</text:p>
      <text:list xml:id="list34442320" text:continue-numbering="true" text:style-name="WWNum1">
        <text:list-item>
          <text:p text:style-name="P3">Le 9 janvier <text:span text:style-name="T3">RDV à 17h!!!!</text:span></text:p>
        </text:list-item>
      </text:list>
      <text:p text:style-name="Standard">En janvier, parler des courses pour l’AG ! (Et manger une galette ?!)</text:p>
      <text:list xml:id="list34423381" text:continue-numbering="true" text:style-name="WWNum1">
        <text:list-item>
          <text:p text:style-name="P3">9 février</text:p>
        </text:list-item>
        <text:list-item>
          <text:p text:style-name="P3">9 mars (après réunion il y aura un apéro (sur thème de l’employabilité) avec l’Académie d’Aix-Marseille – 10 personnes)</text:p>
        </text:list-item>
      </text:list>
      <text:p text:style-name="P1">(1er avril: språkdag)</text:p>
      <text:list xml:id="list34425438" text:continue-numbering="true" text:style-name="WWNum1">
        <text:list-item>
          <text:p text:style-name="P3">27 avril</text:p>
        </text:list-item>
        <text:list-item>
          <text:p text:style-name="P3">22 mai</text:p>
        </text:list-item>
        <text:list-item>
          <text:p text:style-name="P3">15 jui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a Diane Candice Pradayrol</meta:initial-creator>
    <dc:creator>Andre </dc:creator>
    <meta:editing-cycles>7</meta:editing-cycles>
    <meta:creation-date>2016-12-14T17:07:00</meta:creation-date>
    <dc:date>2017-01-11T14:24:39.31</dc:date>
    <meta:editing-duration>PT3M56S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255" meta:character-count="1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